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3.683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6.98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16.085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fo:color="#ff0000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fo:color="#000000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11.25cm" fo:margin-right="0cm" fo:margin-top="0cm" fo:margin-bottom="0cm" fo:line-height="100%" fo:text-align="end" style:justify-single-word="false" fo:text-indent="0cm" style:auto-text-indent="false">
        <style:tab-stops>
          <style:tab-stop style:position="10.16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10.001cm" fo:margin-right="0cm" fo:margin-top="0cm" fo:margin-bottom="0cm" fo:line-height="100%" fo:text-indent="0cm" style:auto-text-indent="false">
        <style:tab-stops>
          <style:tab-stop style:position="10.16cm"/>
        </style:tab-stops>
      </style:paragraph-properties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>
        <style:tab-stops>
          <style:tab-stop style:position="10.16cm"/>
        </style:tab-stops>
      </style:paragraph-properties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0.16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" style:family="text">
      <style:text-properties fo:color="#000000" style:font-name="Times New Roman" fo:font-style="italic" style:font-name-asian="Times New Roman1" style:language-asian="pl" style:country-asian="PL" style:font-style-asian="italic" style:font-name-complex="Times New Roman1" style:font-style-complex="italic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 <text:s text:c="8"/>WZÓR</text:p>
      <text:p text:style-name="P6"><text:span text:style-name="T1"/></text:p>
      <text:p text:style-name="P6"><text:span text:style-name="T1"/></text:p>
      <text:p text:style-name="P9"><text:span text:style-name="T1">Załącznik nr 2 do Produktu finalnego Projektu Plaster. </text:span></text:p>
      <text:p text:style-name="P9"><text:span text:style-name="T1">Partnerzy Spółdzielnia Socjalna „Jasne że zmiana” Polska, </text:span></text:p>
      <text:p text:style-name="P9"><text:span text:style-name="T1">Agenzija Sapport Malta <text:s/></text:span></text:p>
      <text:p text:style-name="P7"/>
      <text:p text:style-name="P1">WZÓR</text:p>
      <text:p text:style-name="P1"/>
      <text:p text:style-name="P2">Karta uwag / rekomendacji do realizacji wsparcia asystenckieg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Imię i nazwisko podopiecznego</text:p>
          </table:table-cell>
          <table:table-cell table:style-name="Tabela1.A1" office:value-type="string">
            <text:p text:style-name="P11">Asystent</text:p>
          </table:table-cell>
          <table:table-cell table:style-name="Tabela1.A1" office:value-type="string">
            <text:p text:style-name="P11">Data </text:p>
            <text:p text:style-name="P11">wprowadzenia </text:p>
            <text:p text:style-name="P11">uwag</text:p>
            <text:p text:style-name="P11">/rekomendacji</text:p>
          </table:table-cell>
          <table:table-cell table:style-name="Tabela1.D1" office:value-type="string">
            <text:p text:style-name="P10">Uwagi/<text:span text:style-name="T2">rekomendacje</text:span></text:p>
          </table:table-cell>
        </table:table-row>
        <table:table-row table:style-name="Tabela1.2">
          <table:table-cell table:style-name="Tabela1.A2" office:value-type="string">
            <text:p text:style-name="P12">Jan Kowalski</text:p>
          </table:table-cell>
          <table:table-cell table:style-name="Tabela1.A2" office:value-type="string">
            <text:p text:style-name="P3">Anna Nowak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Andrzej Wiśniewski</text:p>
          </table:table-cell>
          <table:table-cell table:style-name="Tabela1.A2" office:value-type="string">
            <text:p text:style-name="P3">01.01.2022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0.03.2022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2.03.2022</text:p>
            <text:p text:style-name="P3"/>
            <text:p text:style-name="P3"/>
            <text:p text:style-name="P3"/>
            <text:p text:style-name="P3"/>
            <text:p text:style-name="P3">26.03.2022</text:p>
          </table:table-cell>
          <table:table-cell table:style-name="Tabela1.D2" office:value-type="string">
            <text:p text:style-name="P3">Pan Jan ma duże problemy komunikacyjne spowodowane niedowładem kończyn dolnych Bardzo interesuje się sportem, jest wyraźnie ożywiony podczas serwisów sportowych bardzo chciałby uczestniczyć bezpośrednio w meczach, zawodach. Nie jest w stanie tego <text:s/>spełnić z powodu swoich ograniczeń ruchowych. Pan Jan jest osobą samotną.</text:p>
            <text:p text:style-name="P4">Bardzo korzystne dla dobrostanu pana Jana byłoby umożliwienie mu wyjścia na mecz i asysta podczas tego wydarzenia. Byłby to bardzo korzystne także ze względu na umozliwienie mu kontaktów z otoczeniem, z innymi ludźmi, zwłaszcza dzielącymi ta samą pasję</text:p>
            <text:p text:style-name="P4"/>
            <text:p text:style-name="P5">Pan Jan zdecydowani woli gdy usługę realizuje mężczyzna. Uważa że ma z nim więcej tematów do pogadania a poza tym mężczyzna lepiej mu pomoże w poruszaniu się.</text:p>
            <text:p text:style-name="P4">Skierować do wsparcia asystenta. Raczej rozmownego (zgłoszone dyspozytorowi).</text:p>
            <text:p text:style-name="P4"/>
            <text:p text:style-name="P4"/>
            <text:p text:style-name="P5">Po przejęciu asystentury zauważyłem że Pan Jan odczuwa silną potrzebę kontaktu z innymi seniorami.</text:p>
            <text:p text:style-name="P4">Zorganizować wyjście do Klubu Seniora</text:p>
            <text:p text:style-name="P5"/>
            <text:p text:style-name="P5">Klub seniora – strzał w dziesiątkę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tek Kulesza</meta:initial-creator>
    <meta:creation-date>2021-10-29T12:27:39.20</meta:creation-date>
    <dc:date>2021-10-29T13:44:20.55</dc:date>
    <dc:creator>Wojtek Kulesza</dc:creator>
    <meta:editing-duration>PT1H16M39S</meta:editing-duration>
    <meta:editing-cycles>5</meta:editing-cycles>
    <meta:generator>OpenOffice/4.1.10$Win32 OpenOffice.org_project/4110m2$Build-9807</meta:generator>
    <meta:document-statistic meta:table-count="1" meta:image-count="0" meta:object-count="0" meta:page-count="1" meta:paragraph-count="27" meta:word-count="189" meta:character-count="1365"/>
  </office:meta>
</office:document-meta>
</file>